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áznam do zdravotnej dokumentácie na základe telefonickej alebo elektronickej komunikácie s pacientom <text:s/>(boldom sú v</text:span><text:bookmark text:name="_GoBack"/><text:span text:style-name="T1">yznačené časti, ktoré by záznam mal obsahovať):</text:span></text:p>
      <text:p text:style-name="P1"/>
      <text:p text:style-name="Standard"><text:span text:style-name="T2">Dátum + hodina</text:span><text:span text:style-name="T1"> : ............</text:span></text:p>
      <text:p text:style-name="P2"><text:span text:style-name="T2">Subj. anamnéza </text:span><text:span text:style-name="T1">: a) pacient udáva od večera/niekoľko dní/ viac ....................</text:span></text:p>
      <text:p text:style-name="P2"><text:span text:style-name="T1"><text:s text:c="32"/>b) bolesť – na podnet : </text:span></text:p>
      <text:p text:style-name="P2"><text:span text:style-name="T1"><text:s text:c="50"/>studené jedlo, nápoj/výraznú/ pulzujúcu, cez noc – nemôže </text:span></text:p>
      <text:p text:style-name="P2"><text:span text:style-name="T1"><text:s text:c="50"/>spať , a pod.</text:span></text:p>
      <text:p text:style-name="P2"><text:span text:style-name="T1"><text:s text:c="32"/>c) trvanie bolesti</text:span></text:p>
      <text:p text:style-name="P2"><text:span text:style-name="T1"><text:s text:c="32"/>d) projekcia bolesti</text:span></text:p>
      <text:p text:style-name="P2"><text:span text:style-name="T1"><text:s text:c="32"/>e) prítomný opuch, prípadne teplota</text:span></text:p>
      <text:p text:style-name="P2"><text:span text:style-name="T1"><text:s text:c="30"/>f) čo bolesť redukuje – </text:span></text:p>
      <text:p text:style-name="P2"><text:span text:style-name="T2">Odporúčanie </text:span><text:span text:style-name="T1">zubného lekára obsahuje : </text:span></text:p>
      <text:list xml:id="list7639416762430226551" text:style-name="WWNum1">
        <text:list-item>
          <text:p text:style-name="P4"><text:span text:style-name="T1">ZL uvedie, čo konkrétne pacientovi odporúčal, </text:span></text:p>
        </text:list-item>
        <text:list-item>
          <text:p text:style-name="P4"><text:span text:style-name="T1">eRecept : v prípade nevyhnutnej ATB liečby uvedie do záznamu druh, koncentráciu a dávkovanie lieku. </text:span></text:p>
        </text:list-item>
        <text:list-item>
          <text:p text:style-name="P4"><text:span text:style-name="T1">Ak je podľa indikácie stav - <text:s/>posiela na LSPP – uvedie, kde pacient LSPP nájde </text:span></text:p>
        </text:list-item>
      </text:list>
      <text:p text:style-name="Standard"><text:span text:style-name="T1">Ak ZL komunikuje e-mailom uloží si komunikáciu s pacientom vytlačenú do pacientovej zdravotnej komunikác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ovská</meta:initial-creator>
    <dc:creator>Markovská</dc:creator>
    <meta:editing-cycles>4</meta:editing-cycles>
    <meta:creation-date>2020-03-25T12:53:00</meta:creation-date>
    <dc:date>2020-03-25T15:57:00</dc:date>
    <meta:editing-duration>PT2M39S</meta:editing-duration>
    <meta:generator>OpenOffice/4.1.0$Win32 OpenOffice.org_project/410m18$Build-9764</meta:generator>
    <meta:document-statistic meta:table-count="0" meta:image-count="0" meta:object-count="0" meta:page-count="1" meta:paragraph-count="15" meta:word-count="129" meta:character-count="1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